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text-indent="0.5in"/>
      <style:text-properties fo:font-weight="bold" style:font-weight-asian="bold" style:font-weight-complex="bold" style:text-underline-type="single" style:text-underline-style="solid" style:text-underline-width="auto" style:text-underline-mode="continuous"/>
    </style:style>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P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language="en" fo:country="US"/>
    </style:style>
    <style:style style:name="P1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 style:parent-style-name="ListParagraph" style:list-style-name="LFO1" style:family="paragraph"/>
    <style:style style:name="P12" style:parent-style-name="ListParagraph" style:list-style-name="LFO1" style:family="paragraph"/>
    <style:style style:name="P13" style:parent-style-name="Normal" style:family="paragraph">
      <style:text-properties fo:language="en" fo:country="US"/>
    </style:style>
    <style:style style:name="P1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5" style:parent-style-name="Normal" style:family="paragraph">
      <style:text-properties fo:language="en" fo:country="US"/>
    </style:style>
    <style:style style:name="P16" style:parent-style-name="Normal" style:family="paragraph">
      <style:text-properties fo:language="en" fo:country="US"/>
    </style:style>
    <style:style style:name="T17" style:parent-style-name="DefaultParagraphFont" style:family="text">
      <style:text-properties fo:language="en" fo:country="US"/>
    </style:style>
    <style:style style:name="T18" style:parent-style-name="DefaultParagraphFont" style:family="text">
      <style:text-properties fo:font-weight="bold" style:font-weight-asian="bold" style:font-weight-complex="bold" fo:language="en" fo:country="US"/>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fo:language="en" fo:country="US"/>
    </style:style>
    <style:style style:name="P25" style:parent-style-name="Normal" style:family="paragraph">
      <style:text-properties fo:language="en" fo:country="US"/>
    </style:style>
    <style:style style:name="P2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35"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36" style:parent-style-name="Normal" style:family="paragraph">
      <style:text-properties fo:language="en" fo:country="US"/>
    </style:style>
    <style:style style:name="P37" style:parent-style-name="Normal" style:family="paragraph">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text-properties fo:font-weight="bold" style:font-weight-asian="bold" style:font-weight-complex="bold"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P4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3" style:parent-style-name="ListParagraph" style:list-style-name="LFO2" style:family="paragraph"/>
    <style:style style:name="P54" style:parent-style-name="ListParagraph" style:list-style-name="LFO2" style:family="paragraph"/>
    <style:style style:name="P55" style:parent-style-name="ListParagraph" style:list-style-name="LFO2" style:family="paragraph"/>
    <style:style style:name="P56" style:parent-style-name="ListParagraph" style:list-style-name="LFO2" style:family="paragraph"/>
    <style:style style:name="P5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office:automatic-styles>
  <office:body>
    <office:text text:use-soft-page-breaks="true">
      <text:p text:style-name="P1">Research Proposal</text:p>
      <text:p text:style-name="Normal">Education is an arena in which the application of large language models (LLMs) has the potential to significantly improve the quality of, and access to, education for all<text:s/><text:span text:style-name="T2">(</text:span>Zhao, Chen and Liang, 2024; Reichert et al.,<text:s/>2024; Gong et al., 2025<text:span text:style-name="T3">). However, it has entered this arena with limited guidance provided to teachers, where educators’ general uncertainty of how and when to utilise this powerful tool has led to inconsistent and often ineffective LLM usage (</text:span>Zhao, Chen and Liang, 2024; Reichert et al., 2024; Gong et al., 2025<text:span text:style-name="T4">). The proposed research herein will attempt to design and evaluate professional development practices that seek to improve primary educators’ LLM attitudes, adoption levels and usage for purposeful<text:s/></text:span><text:span text:style-name="T5">educational practices.</text:span></text:p>
      <text:p text:style-name="P6"/>
      <text:p text:style-name="Normal">The title of the proposed project is:<text:span text:style-name="T7"><text:s/></text:span>‘The impact of professional development on LLM attitudes and adoption in primary education’,<text:span text:style-name="T8"><text:s/></text:span>while the research question more specifically asks: ‘Can targeted professional development positively influence primary school teachers’ attitudes towards, and adoption of, Microsoft Copilot, within their practice?’</text:p>
      <text:p text:style-name="P9"/>
      <text:p text:style-name="P10">Aims and Objectives</text:p>
      <text:p text:style-name="Normal">The proposed research will attempt to answer the following questions:</text:p>
      <text:list text:style-name="LFO1" text:continue-numbering="true">
        <text:list-item>
          <text:p text:style-name="P11">Which professional development practices are most and least impactful on primary education teachers’ positive attitudes towards, and adoption of, an LLM?</text:p>
        </text:list-item>
        <text:list-item>
          <text:p text:style-name="P12">What are the main reported barriers for primary school teachers’ adoption of an LLM?</text:p>
        </text:list-item>
      </text:list>
      <text:p text:style-name="P13"/>
      <text:p text:style-name="P14">Key literature</text:p>
      <text:p text:style-name="P15">Key to this study is Davis’s (1989) research-informed Technology Acceptance Model (TAM), which provides a framework for viewing how users view and subsequently adopt new technology systems. This model outlines how system design features influence Perceived Usefulness (PU) (the extent to which the individual believes their job performance will improve as a direct result of using the system) and Perceived Ease of Use (PEOU) of the new system (the belief that the system will require little cognitive effort) (Davis, 1989). PEOU frees up cognitive processes to better understand and use the system, leading to an increase in PU (Davis, 1989); the latter however has been found to have significantly more influence on attitudes towards the system and subsequent adoption (Davis, 1989).<text:s/></text:p>
      <text:p text:style-name="P16"/>
      <text:p text:style-name="Normal"><text:span text:style-name="T17">Gong et al. (2025) extended the TAM model to account for external variables affecting student teachers, with self-efficacy and experience as primary factors affecting<text:s/></text:span>learning motivations (consisting of subjective norms and goal achievement), and perceived risks (consisting of perceived time risks and perceived privacy risks). These factors then feed into the original concept of PU and PEOU (Gong et al., 2025).<text:span text:style-name="T18"><text:s/></text:span><text:span text:style-name="T19">This model is much more applicable to teachers, as it takes into consideration the complex context in which LLMs have entered the education sector (</text:span>Reichert et al., 2024; Zhao, Chen and Liang, 2024; Mason et al., 2024<text:span text:style-name="T20">)</text:span>. Gong et al.’s (2025) research agrees with Davis’s (1989) assertion that PU significantly outweighs PEOU in predicting LLM adoption.<text:s/><text:span text:style-name="T21">The proposed research will be informed by a modified version of Gong et al.’s (2025) extended TAM (Davis, 1989), tailored more towards primary education teachers by accounting for external variables that<text:s/></text:span>have been found to<text:s/><text:span text:style-name="T22">influence qualified educators’ attitudes towards, and adoption of, LLMs, as<text:s/></text:span>reported across numerous studies (Reichert et al., 2024; Han et al., 2024; Zhao, Chen and Liang, 2024; Mason et al., 2024)<text:span text:style-name="T23">.<text:s/></text:span><text:s/></text:p>
      <text:p text:style-name="P24"/>
      <text:p text:style-name="Normal">Key elements of the proposed study have been influenced by Reichert et al.’s (2024) research into the<text:s/>effectiveness of interactive, targeted LLM workshops on attitudes and adoption patterns of secondary teachers. The workshops were found to have effectively shifted teachers’ attitudes towards ChatGPT, from apprehension to optimism (Reichert et al., 2024).<text:s/><text:bookmark-start text:name="_Hlk211061265"/></text:p>
      <text:p text:style-name="P25"><text:bookmark-end text:name="_Hlk211061265"/></text:p>
      <text:p text:style-name="P26">Significance of the proposed research</text:p>
      <text:p text:style-name="Normal"><text:span text:style-name="T27">Studies on primary teachers’ attitudes towards LLMs and their subsequent adoption patterns are lacking among the body of research on LLMs in education, where the focus is predominantly on secondary and higher education teachers (</text:span>Zhao, Chen and Liang, 2024; Reichert et al., 2024; Gong et al., 2025<text:span text:style-name="T28">).<text:s/></text:span><text:bookmark-start text:name="_Hlk211061258"/></text:p>
      <text:p text:style-name="P29"><text:bookmark-end text:name="_Hlk211061258"/></text:p>
      <text:p text:style-name="Normal"><text:span text:style-name="T30">There is also a distinct lack of longitudinal studies that track attitude changes alongside practical experience (Reichert et al., 2024), while past studies also favour analyses of general attitudes to LLMs rather than their specific applications (</text:span>Zhao, Chen and Liang, 2024; Gong et al., 2025).<text:span text:style-name="T31"><text:s/>Although<text:s/></text:span>Reichert et al.’s (2024) research does provide a longitudinal analysis of changing attitudes and adoption<text:s/>patterns to secondary teachers’ usage of LLMs, the authors acknowledge the limitation of volunteer bias within the study which could have affected self-reported attitudes and usage of LLMs following the workshop interventions (Reichart et al., 2024). The proposed research will make use of logged LLM chats within Copilot to corroborate reported attitudes to LLMs,<text:s/><text:soft-page-break/>as well as to provide insightful data on actual LLM adoption.<text:s/><text:span text:style-name="T32">This will help to increase the validity of the results. When administering the ‘Class</text:span><text:span text:style-name="T33">room Uses of AI’ sessions, the inclusion of a pre and post-workshop ‘cold’ and ‘warm’ assessment task - at the start and end of the session, respectively – will allow for a measure of acquired knowledge and skill. This feature will be a first for such a longitudinal study, where usefulness of learning was previously self-reported.<text:s/></text:span></text:p>
      <text:p text:style-name="P34"/>
      <text:p text:style-name="P35">Research design</text:p>
      <text:p text:style-name="P36">The proposed research will consist of a mixed-method longitudinal study that will monitor the effects of LLM workshops on primary school teachers’ attitudes and adoption patterns of LLMs. 6-10 teachers from a single UK primary school will participate in the study. The teachers will complete an initial questionnaire that will uncover current individuals’ attitudes towards LLMs in education and their current LLM usage within education. To allow for generalisability, the study will aim to have a male to female<text:s/>ratio and average age that reflects the national picture.</text:p>
      <text:p text:style-name="P37"/>
      <text:p text:style-name="Normal"><text:span text:style-name="T38">A pre-workshop questionnaire, adapted from that used in Gong et al.’s (2025) study, will be administered and re-administered immediately following the final workshop and then again 3 months later. The questions will be informed by a modified version of Gong et al.’s (2025) extended TAM, where<text:s/></text:span>the following research-informed variables will extend the ‘Perceived Risk’ component to account for likely risks that primary educators see as a barrier to adoption: risk of erroneous, bias and/or dangerous output; risk of role change; and job security risk (Reichert et al., 2024; Han et al., 2024; Zhao, Chen and Liang, 2024; Mason et al., 2024)<text:span text:style-name="T39">.<text:s/></text:span>The modified framework will inform a modified version of Gong et al’s (2025, p. 9) questionnaire, where<text:s/><text:span text:style-name="T40">each construct will have 4 corresponding questions that par</text:span><text:span text:style-name="T41">ticipants will answer on a<text:s/></text:span>five-point Likert scale, ranging from ‘Strongly Disagree (1)’ to ‘Strongly Agree (5)’ (<text:span text:style-name="T42">Gong et al., 2025, p. 8)</text:span><text:span text:style-name="T43">.<text:s/></text:span>The following constructs will be included: self-efficacy (SE); experience (EX); subjective norms (SN); goal achievement (GA); perceived time risk (PTR); perceived privacy risk (PPR); perceived output risk (POR); risk of role change (RORC); and job security risk (JSR). The questionnaire will also prompt each participant to express any other concerns surrounding LLM use in education. Finally, the questionnaire will also allow for self-reported frequency of LLM usage.<text:s/></text:p>
      <text:p text:style-name="Normal"/>
      <text:p text:style-name="Normal">Post-workshop<text:s/><text:span text:style-name="T44">reported data on LLM usage will be used in conjunction with a quantitative analysis of actual usage frequency taken from Copilot’s chat history (a record of participants’ input and Copilot’s subsequent output). There will also be a<text:s/></text:span><text:soft-page-break/><text:span text:style-name="T45">qualitative analysis of Copilot chats that will allow for key insights into how the workshops directly affected participants’ interaction with Copilot.</text:span></text:p>
      <text:p text:style-name="Normal"/>
      <text:p text:style-name="Normal">Workshop session content will be informed by the aforementioned questionnaire results and research-informed factors motivating attitudes towards, and adoption of, LLMs amongst teachers (Gong et al., 2025; Reichert et al., 2024; Zhao, Chen and Liang, 2024; Mason et al., 2024). Because of the significant influence of PU on attitudes towards, and adoption of, LLMs by teachers (Gong et al., 2025; Zhao, Chen and Liang, 2024), workshops focussing on classroom usage ideas will form the majority of the sessions. Any additional concerns noted as a result of the initial questionnaire will be accounted for within a relevant pre-planned workshop or, if needed, in its own discrete workshop. The workshops will exclude educating teachers on direct student-LLM interactions due to Microsoft Copilot having a minimum age restriction of 13 (Microsoft, 2025), rendering such activities inappropriate in a primary school where children are aged 4-11.</text:p>
      <text:p text:style-name="Normal"/>
      <text:p text:style-name="Normal">At the beginning of each workshop, teachers will be asked to complete a cold task relating to the workshop’s learning objective. This will allow for a baseline assessment of current knowledge and skill in using the LLM effectively. It will also enable insightful comparisons with ‘warm’ assessments and longer-term analyses of the participants’ independent inputs.</text:p>
      <text:p text:style-name="P46"/>
      <text:p text:style-name="Normal"><text:span text:style-name="T47">Similar to<text:s/></text:span>Reichert et al.’s study (2024), a<text:span text:style-name="T48">n additional post-workshop questionnaire will serve to analyse the teacher-reported effectiveness of each workshop on attitudes to using Copilot.<text:s/></text:span>To corroborate results and avoid volunteer bias that may have influenced reported attitudes and adoption intention in<text:s/><text:bookmark-start text:name="_Hlk210303152"/>Reichert et al.’s (2024)<text:s/><text:bookmark-end text:name="_Hlk210303152"/>study, the subject’s usage of Copilot will be analysed 3 months after the final workshop, through an analysis of their Copilot chat history. This will be complemented by the participants’ third and final completion of the original questionnaire given pre and post workshop intervention.</text:p>
      <text:p text:style-name="P49"/>
      <text:p text:style-name="Normal">The results of the pre-workshop questionnaire and the 2 post-workshop questionnaires (immediately after the final workshop and again 3 months later) will be analysed. For each construct, mean averages will be calculated for each of the 4 responses’ Likert scores and converted to a positive or negative score. The mean averages will be compared across the 3 questionnaires to examine patterns of attitude changes over the course of the study. Individual and collective patterns will be presented and discussed.</text:p>
      <text:p text:style-name="Normal"/>
      <text:soft-page-break/>
      <text:p text:style-name="Normal">Patterns of actual usage will also be analysed, with the pre-questionnaire self-reported data relating to actual LLM usage compared to a frequency measure of actual usage taken from Copilot chat histories taken 3 months after the workshop interventions. Again, individual and collective patterns will be presented and discussed in relation to this data.</text:p>
      <text:p text:style-name="Normal"/>
      <text:p text:style-name="Normal">Qualitative content analyses of chats will be used to compare pre (‘cold’) and post (‘warm’) workshop assessment tasks to help measure learning progress in relation to each professional development session. Each participant will then be given an ‘assessed progress score (APS)’ based on this analysis. Data from each post-workshop questionnaire relating to self-reported effectiveness will be combined with each participant’s APS to provide an overall measure of the effectiveness of each workshop.<text:s/></text:p>
      <text:p text:style-name="Normal"/>
      <text:p text:style-name="Normal">A qualitative content analysis of participants’ chat histories taken after 3 months will also be made. Judgements will be made in relation to effectiveness of prompts in achieving intended outcomes. These judgements will be compared to recorded attitudes to see if there is a correlation between certain attitudes and adoption. They will also be compared with workshop effectiveness scores to uncover further correlations there.</text:p>
      <text:p text:style-name="Normal"/>
      <text:p text:style-name="P50">Limitations</text:p>
      <text:p text:style-name="Normal">With such an in-depth longitudinal study, the sample size will be relatively small (6-10), thereby hindering generalisability of results. Furthermore, although attempts will<text:s/>be made to ensure that gender ratios and age range will be representative of the national average for primary school teachers, it will be difficult to also ensure that ages taught by the participants will represent the full range of Key Stage 1 and 2 children in primary education (aged 4-11). <text:s/></text:p>
      <text:p text:style-name="Normal"/>
      <text:p text:style-name="Normal">Although limiting the LLMs used to just one model helps to better measure the workshops’ effect on PEOU, such a decision could affect levels of adoption, as individuals may exhibit a higher PEOU with a different model, perhaps preferring its interface or available features. Indeed, teachers may already have a preference and, although the researchers will attempt to deter such behaviour, some may try to utilise other LLMs, the input and output of which will not be monitored within this study.<text:s/></text:p>
      <text:p text:style-name="Normal"/>
      <text:soft-page-break/>
      <text:p text:style-name="Normal">While recorded chats with Copilot will allow for useful insights into participants’ LLM usage, this does risk staff not being as experimental with their prompts as they may be if left unmonitored; it is possible that they may consciously or otherwise choose to edit their prompts for fear of judgement. Frequency of usage may also be falsely represented here as participants may feel pressured to use the LLM more than they naturally would as they will be aware that their chat histories will be analysed after a<text:s/>3-month<text:s/>post-workshop period.</text:p>
      <text:p text:style-name="Normal"/>
      <text:p text:style-name="Normal"><text:span text:style-name="T51">Ethical considerations and risk assessment<text:s/></text:span></text:p>
      <text:p text:style-name="Normal">Based on the University of Essex’s Guidelines for Ethical Approval of Research Involving Human Participants (<text:bookmark-start text:name="_Hlk211146276"/>University of Essex, 2025), the following ethical considerations have been made in relation to the proposed<text:s/><text:bookmark-end text:name="_Hlk211146276"/>research:</text:p>
      <text:p text:style-name="ListParagraph"/>
      <text:p text:style-name="Normal">The displayed risk assessment (University of Essex, 2019) is applicable to the professional development workshop sessions.<text:s/></text:p>
      <text:p text:style-name="Normal"/>
      <text:p text:style-name="P52">Description of artefact that will be created</text:p>
      <text:p text:style-name="Normal">The research will lead to the production of data – and findings derived from said data – in relation to the following:</text:p>
      <text:list text:style-name="LFO2" text:continue-numbering="true">
        <text:list-item>
          <text:p text:style-name="P53">Participants’ attitudes towards Copilot usage, as obtained from questionnaire results.</text:p>
        </text:list-item>
        <text:list-item>
          <text:p text:style-name="P54">Participants’ actual Copilot usage, as obtained from questionnaire results and Copilot chat history.</text:p>
        </text:list-item>
        <text:list-item>
          <text:p text:style-name="P55">Participants’ acquired knowledge and skill, as obtained from their Copilot chat history.</text:p>
        </text:list-item>
        <text:list-item>
          <text:p text:style-name="P56">Participants’ ratings of each workshop, as obtained from each of the post-workshop questionnaires.</text:p>
        </text:list-item>
      </text:list>
      <text:p text:style-name="P57"/>
      <text:p text:style-name="P58">Timeline of<text:s/>proposed activities</text:p>
      <text:p text:style-name="Normal">The table and corresponding Gantt chart detail the timeline of the proposed activities and actions.</text:p>
      <text:p text:style-name="Normal"/>
      <text:p text:style-name="Normal">It is hoped that this research will improve professional development delivery for primary educators; the results of this study could help to inform how best to foster LLM<text:s/><text:soft-page-break/>confidence and best practice nationwide, be it through modifying practices judged to be ineffective or by extending those deemed effective.<text:s/></text:p>
      <text:p text:style-name="P59"/>
      <text:p text:style-name="P60">References</text:p>
      <text:p text:style-name="Normal">Davis, F. D. (1989) ‘Technology acceptance model: TAM’,<text:span text:style-name="T61"><text:s/>Information Seeking Behavior and Technology Adoption</text:span>, <text:span text:style-name="T62">205</text:span>(219), pp. 5. Available at:<text:s/><text:a xlink:href="https://tinyurl.com/yrp85jnt" office:target-frame-name="_top" xlink:show="replace"><text:span text:style-name="Hyperlink">https://tinyurl.com/yrp85jnt</text:span></text:a><text:s text:c="2"/>(Accessed: 23 September 2025).</text:p>
      <text:p text:style-name="P63"/>
      <text:p text:style-name="Normal"><text:span text:style-name="T64">Gong, Y., Xu, C., Luo, S. and Lin, J. (2025) ‘Modelling teacher education students’ adoption of large language models through an extended technology acceptance framework’,<text:s/></text:span><text:span text:style-name="T65">Scientific Reports</text:span><text:span text:style-name="T66">, 15(1) pp. 1-22. Available at:<text:s/></text:span><text:a xlink:href="https://doi.org/10.1038/s41598-025-03298-9" office:target-frame-name="_top" xlink:show="replace"><text:span text:style-name="Hyperlink">https://doi.org/10.1038/s41598-025-03298-9</text:span></text:a><text:span text:style-name="T67"><text:s/>(Accessed: 23 September 2025).</text:span></text:p>
      <text:p text:style-name="P68"/>
      <text:p text:style-name="Normal"><text:span text:style-name="T69">Han, A., Zhou, X., Cai, Z., Han, S., Ko, R., Corrigan, S. and Peppler, K. (2024) ‘Teachers, Parents, and Students’ Perspectives on Integrating<text:s/></text:span><text:span text:style-name="T70">Generative AI into Elementary Literacy Education’,<text:s/></text:span><text:span text:style-name="T71">Proceedings of the CHI Conference on Human Factors in Computing Systems</text:span><text:span text:style-name="T72"><text:s/></text:span><text:span text:style-name="T73">(CHI ’24)</text:span><text:span text:style-name="T74">. Honolulu, HI, USA, 11–16 May. New York: ACM. 1-17. Available at: doi:10.1145/3613904.3642438 (Accessed: 24 September 2025).</text:span></text:p>
      <text:p text:style-name="P75"/>
      <text:p text:style-name="Normal"><text:span text:style-name="T76">Mason, S., Borasi, R., Miller, D., Vaughan-Brogan, P., Han, Y. J. and DeAngelis, K. (2024) ‘Avoiding “Sinking the Boat” While not “Missing the Boat”: K-12 Leaders’ Early-on Perspectives of AI Risks and Benefits and Their Implications for Developers’,<text:s/></text:span><text:span text:style-name="T77">Proceedings - Frontiers in Education Conference</text:span><text:span text:style-name="T78">. The Hilton, Washington, 13-16 October. Washington: IEEE. 1-6. Available at:<text:s/></text:span><text:a xlink:href="https://doi.org/10.1109/FIE61694.2024.10892969" office:target-frame-name="_top" xlink:show="replace"><text:span text:style-name="Hyperlink">https://doi.org/10.1109/FIE61694.2024.10892969</text:span></text:a><text:span text:style-name="T79"><text:s/>(Accessed 24 September 2025).</text:span></text:p>
      <text:p text:style-name="P80"/>
      <text:p text:style-name="Normal">Microsoft. (2025)<text:s/><text:span text:style-name="T81">Microsoft Copilot age limits and parental controls</text:span>. Available at:<text:s/><text:a xlink:href="https://support.microsoft.com/en-gb/topic/microsoft-copilot-age-limits-and-parental-controls-f79b47a6-288a-4513-8c01-afe4d16db900#:~:text=Copilot%20is%20generally%20available%20to,vary%20by%20country%20or%20region" office:target-frame-name="_top" xlink:show="replace"><text:span text:style-name="Hyperlink">https://support.microsoft.com/en-gb/topic/microsoft-copilot-age-limits-and-parental-controls-f79b47a6-288a-4513-8c01-afe4d16db900#:~:text=Copilot%20is%20generally%20available%20to,vary%20by%20country%20or%20region</text:span></text:a>. (Accessed: 01 October 2025).</text:p>
      <text:p text:style-name="Normal"/>
      <text:p text:style-name="Normal">Reichert, H., Tabarsi, B. T., Zang, Z., Fennell, C., Bhandari, I., Robinson, D. and Barnes, T. (2024, October). Empowering Secondary School Teachers: Creating, Executing, and Evaluating a Transformative Professional Development Course on ChatGPT<text:span text:style-name="T82"><text:s/></text:span><text:soft-page-break/><text:span text:style-name="T83">Proceedings - Frontiers in Education Conference</text:span><text:span text:style-name="T84">. The Hilton, Washington, 13-16 October. Washington: IEEE. 1-9 Available at: 10.1109/FIE61694.2024.10893106 (Accessed 23 September 2025).</text:span><text:span text:style-name="T85"><text:tab/></text:span></text:p>
      <text:p text:style-name="Normal"/>
      <text:p text:style-name="Normal">University of Essex. (2019)<text:s/><text:span text:style-name="T86">Risk Assessment Template</text:span>. Essex: University of Essex. Available at:<text:s/><text:a xlink:href="https://www.essex.ac.uk/staff/research-governance/research-risk-assessment" office:target-frame-name="_top" xlink:show="replace"><text:span text:style-name="Hyperlink">https://www.essex.ac.uk/staff/research-governance/research-risk-assessment</text:span></text:a><text:s/>(Accessed 04 October 2025).</text:p>
      <text:p text:style-name="Normal"/>
      <text:p text:style-name="Normal">University of Essex. (2025)<text:s/><text:span text:style-name="T87">Guidelines for Ethical Approval of Research Involving Human Participants</text:span>. Essex: Research and<text:s/>Enterprise Office, University of Essex. Available at:<text:s/><text:a xlink:href="https://www.essex.ac.uk/staff/research-governance/ethical-approval-resources-for-applicants" office:target-frame-name="_top" xlink:show="replace"><text:span text:style-name="Hyperlink">https://www.essex.ac.uk/staff/research-governance/ethical-approval-resources-for-applicants</text:span></text:a><text:s/>(Accessed 04 October 2025).</text:p>
      <text:p text:style-name="Normal"/>
      <text:p text:style-name="Normal">Zhao, Q., Chen, Y. and Liang, J. (2024) ‘Attitudes and Usage Patterns of Educators Towards Large Language Models: Implications for Professional Development and Classroom Innovation’,<text:s/><text:span text:style-name="T88">Academia Nexus Journal</text:span>, 3(2), pp. 1-20. Available at:<text:s/><text:a xlink:href="https://academianexusjournal.com/index.php/anj/article/view/18" office:target-frame-name="_top" xlink:show="replace"><text:span text:style-name="Hyperlink">https://academianexusjournal.com/index.php/anj/article/view/18</text:span></text:a><text:s/>(Accessed 22 September 2025).<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ge, Todd</meta:initial-creator>
    <dc:creator>Edge, Todd</dc:creator>
    <meta:creation-date>2025-10-12T08:02:00Z</meta:creation-date>
    <dc:date>2025-10-13T06:13:00Z</dc:date>
    <meta:template xlink:href="Normal.dotm" xlink:type="simple"/>
    <meta:editing-cycles>4</meta:editing-cycles>
    <meta:editing-duration>PT240S</meta:editing-duration>
    <meta:document-statistic meta:page-count="8" meta:paragraph-count="36" meta:word-count="2700" meta:character-count="18056" meta:row-count="128" meta:non-whitespace-character-count="15392"/>
  </office:meta>
</office:document-meta>
</file>